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1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fo:padding="0cm" fo:border="none" style:writing-mode="lr-tb"/>
    </style:style>
    <style:style style:name="T1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52002804" text:style-name="L1">
        <text:list-item>
          <text:p text:style-name="P1"><text:bookmark text:name="docs-internal-guid-ee41b3f1-7fff-2828-a527-afd445b2a585"/>Jalview &lt;&gt; JBrowse2</text:p>
          <text:list>
            <text:list-item>
              <text:p text:style-name="P1">Take a look at the 2.11.2 code for spinning up rest servers to communicate with structure viewers</text:p>
            </text:list-item>
            <text:list-item>
              <text:p text:style-name="P1">Create prototype</text:p>
              <text:list>
                <text:list-item>
                  <text:p text:style-name="P1">HTTP Interface with endpoints for</text:p>
                  <text:list>
                    <text:list-item>
                      <text:p text:style-name="P1">Initiate a session</text:p>
                      <text:list>
                        <text:list-item>
                          <text:p text:style-name="P1">/viewgene</text:p>
                          <text:list>
                            <text:list-item>
                              <text:p text:style-name="P1">Ensembl:geneid </text:p>
                              <text:list>
                                <text:list-item>
                                  <text:p text:style-name="P1">Jalview retrieves Gene from Ensembl</text:p>
                                </text:list-item>
                                <text:list-item>
                                  <text:p text:style-name="P1">(optionally) Jalview shows gene as splitframe</text:p>
                                </text:list-item>
                                <text:list-item>
                                  <text:p text:style-name="P1">Return an ID that client can use to </text:p>
                                  <text:list>
                                    <text:list-item>
                                      <text:p text:style-name="P1">Check whether jalview has finished loading</text:p>
                                    </text:list-item>
                                    <text:list-item>
                                      <text:p text:style-name="P2"><text:a xlink:type="simple" xlink:href="https://www.jalview.org/old/v2_5_1/applet/formComplete.html" text:style-name="Internet_20_link" text:visited-style-name="Visited_20_Internet_20_Link"><text:span text:style-name="T1">https://www.jalview.org/old/v2_5_1/applet/formComplete.html</text:span></text:a><text:span text:style-name="T2"> 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">(extensions would be to post files, sequence db</text:p>
                        </text:list-item>
                      </text:list>
                    </text:list-item>
                    <text:list-item>
                      <text:p text:style-name="P1">Given a loaded dataset/session</text:p>
                      <text:list>
                        <text:list-item>
                          <text:p text:style-name="P1">For a specific alignment view/data OR ‘general broadcast’</text:p>
                        </text:list-item>
                        <text:list-item>
                          <text:p text:style-name="P1">Highlight region</text:p>
                          <text:list>
                            <text:list-item>
                              <text:p text:style-name="P1">{ID + position/range}..</text:p>
                            </text:list-item>
                          </text:list>
                        </text:list-item>
                        <text:list-item>
                          <text:p text:style-name="P1">Select region</text:p>
                          <text:list>
                            <text:list-item>
                              <text:p text:style-name="P1">{ID + position/range}..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">Prototype stage 2</text:p>
              <text:list>
                <text:list-item>
                  <text:p text:style-name="P1">POST to JBrowse2 for</text:p>
                  <text:list>
                    <text:list-item>
                      <text:p text:style-name="P1">View Gene ID in JBrowse2</text:p>
                      <text:list>
                        <text:list-item>
                          <text:p text:style-name="P1">Once opened, mouse overs and selections would be propagated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">Demo</text:p>
              <text:list>
                <text:list-item>
                  <text:p text:style-name="P1">Jalview launched from JBrowse2</text:p>
                  <text:list>
                    <text:list-item>
                      <text:p text:style-name="P1">Passes in JBrowse2 API port as an argument ?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1T18:05:38.537798191</meta:creation-date>
    <dc:date>2021-07-21T18:05:51.899353516</dc:date>
    <meta:editing-duration>PT14S</meta:editing-duration>
    <meta:editing-cycles>1</meta:editing-cycles>
    <meta:document-statistic meta:table-count="0" meta:image-count="0" meta:object-count="0" meta:page-count="1" meta:paragraph-count="26" meta:word-count="149" meta:character-count="859" meta:non-whitespace-character-count="759"/>
    <meta:generator>LibreOffice/6.4.7.2$Linux_X86_64 LibreOffice_project/40$Build-2</meta:generator>
  </office:meta>
</office:document-meta>
</file>